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A E F#m C#7</text:p>
      <text:p>A better place to pla<text:span text:style-name="Measure_20__23_1">y</text:span> - … <text:s text:c="10"/>D E A <text:s/>F#m-E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A A D D (x2)</text:p>
      <text:p><text:s text:c="20"/>[Pre-Chorus]</text:p>
      <text:p><text:s text:c="11"/>(D Dm7 A A x3) - E E C#7 C#7 - F#m E D D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E E <text:s text:c="3"/>Oasis</text:p>
      <text:p><text:s text:c="24"/>[Link] E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A E F#m <text:s/>C#7 - D E A F#m-E</text:p>
      <text:p>As (we're) wa<text:span text:style-name="Measure_20__23_2">lk</text:span>ing on b<text:span text:style-name="Measure_20__23_1">y</text:span> A E F#m (C#7 - D E A (E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F#m C#7</text:p>
      <text:p><text:s text:c="36"/>D E A <text:s/>F#m-E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F#m-E)) () (she's) (My) <text:s text:c="2"/>((x1))</text:p>
      <text:p>[Solo - Pre-Chorus] [Link]</text:p>
      <text:p>[Chorus #1] ((F#m-E)) () (…) <text:s text:c="4"/>(…) <text:s text:c="4"/>(x1)</text:p>
      <text:p>[Chorus #2] <text:s/>(F#m - D X Dm7 X - X X A E) (x2)</text:p>
      <text:p>[Outro] F#m C#7 - D E A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